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text-position="super 63.6%"/>
    </style:style>
    <style:style style:name="T3" style:parent-style-name="Standaardalinea-lettertype" style:family="text">
      <style:text-properties style:text-position="super 63.6%"/>
    </style:style>
    <style:style style:name="T4" style:parent-style-name="Standaardalinea-lettertype" style:family="text">
      <style:text-properties style:text-position="super 63.6%"/>
    </style:style>
    <style:style style:name="T5" style:parent-style-name="Standaardalinea-lettertype" style:family="text">
      <style:text-properties style:text-position="super 63.6%"/>
    </style:style>
    <style:style style:name="T6" style:parent-style-name="Standaardalinea-lettertype" style:family="text">
      <style:text-properties style:text-position="super 63.6%"/>
    </style:style>
    <style:style style:name="T7" style:parent-style-name="Standaardalinea-lettertype" style:family="text">
      <style:text-properties style:text-position="super 63.6%"/>
    </style:style>
    <style:style style:name="T8" style:parent-style-name="Standaardalinea-lettertype" style:family="text">
      <style:text-properties style:text-position="super 63.6%"/>
    </style:style>
    <style:style style:name="T9" style:parent-style-name="Standaardalinea-lettertype" style:family="text">
      <style:text-properties style:text-position="super 63.6%"/>
    </style:style>
    <style:style style:name="T10" style:parent-style-name="Standaardalinea-lettertype" style:family="text">
      <style:text-properties style:text-position="super 63.6%"/>
    </style:style>
    <style:style style:name="T11" style:parent-style-name="Standaardalinea-lettertype" style:family="text">
      <style:text-properties style:text-position="super 63.6%"/>
    </style:style>
    <style:style style:name="T12" style:parent-style-name="Standaardalinea-lettertype" style:family="text">
      <style:text-properties style:text-position="super 63.6%"/>
    </style:style>
    <style:style style:name="T13" style:parent-style-name="Standaardalinea-lettertype" style:family="text">
      <style:text-properties style:text-position="super 63.6%"/>
    </style:style>
  </office:automatic-styles>
  <office:body>
    <office:text text:use-soft-page-breaks="true">
      <text:p text:style-name="P1">Beste leden BC Stokkers,</text:p>
      <text:p text:style-name="Standaard"/>
      <text:p text:style-name="Standaard">Namens het bestuur wil ik jullie bedanken voor jullie deelname aan dit eerste jaarwissellingstoernooi.</text:p>
      <text:p text:style-name="Standaard">Er hadden zich voor dit toernooi 27 deelnemers<text:s/>ingeschreven en hebben 24 spelers gespeeld.</text:p>
      <text:p text:style-name="Standaard">Dit in 4 poules van elk 6 spelers waarvan alleen de nummers 1 zich zou plaatsen voor de halve finale.</text:p>
      <text:p text:style-name="Standaard">In poule 1 kwam Andries Dijk uit als winnaar, in poule 2 plaatste zich als winnaar Jan Duinkerk.</text:p>
      <text:p text:style-name="Standaard">In poule 3 plaatste zich Gerrit Snippers en uiteindelijk in poule 4 kwam Gerrit Rijckenberg op percentage met gelijk aantal punten met Appie ter Mors als winnaar over de streep.</text:p>
      <text:p text:style-name="Standaard">Ik wil er toch 2 spelers even noemen die toch wat hadden neer gezet, toevallig beiden uit poule 4</text:p>
      <text:p text:style-name="Standaard">Bertus van der Molen tegen Gerrit Rijckenberg, die Bertus wint in 18 caramboles in 13 beurten en een moyenne neer zette van 1.384.<text:s/></text:p>
      <text:p text:style-name="Standaard">De andere opzienbarende partij was Jan Gerritsen 8 caramboles tegen Appie ter Mors met 9 caramboles</text:p>
      <text:p text:style-name="Standaard">Jan Gerritsen die<text:s/>dan zijn laatste partij speelt en nog geen partij had gewonnen maakt zijn 8 caramboles uit in 11 beurten een moyenne van 0.728 en laat Appie op 2 caramboles staan, Appie van slag want als hij deze partij had gewonnen was hij poule winnaar geweest.</text:p>
      <text:p text:style-name="Standaard"/>
      <text:p text:style-name="Standaard">Nu dan<text:s/>de halve finale en finale die gespeeld zouden worden samen met de nieuwjaarsborrel op 3 januari 2013.</text:p>
      <text:p text:style-name="Standaard">Ook deze donderdag 3 januari 2013 zijn alle spellers weer aanwezig, klasse.</text:p>
      <text:p text:style-name="Standaard">Na loting gaan van start, Jan Duinkerk 12 tegen Gerrit Rijckenberg 14 en op de andere tafel Gerrit Snippers 13 tegen Andries Dijk 11, deze laatste partij is er binnen half uur af als Gerrit Snippers zijn laatste carambole maakt in de 16<text:span text:style-name="T2">de</text:span><text:s/>beurt, een eindmoyenne van 0.812, klasse Gerrit.</text:p>
      <text:p text:style-name="Standaard">Op tafel 1 is dan nog bezig Gerrit tegen Jan,<text:s/>Gerrit wint deze partij en plaatst zich ook voor de finale.</text:p>
      <text:p text:style-name="Standaard">Na een borrel en een peuk te hebben genuttigd gaan we beginnen aan de partij om de 3<text:span text:style-name="T3">de</text:span><text:s/>en 4<text:span text:style-name="T4">de</text:span><text:s/>plaats.</text:p>
      <text:p text:style-name="Standaard">Jan Duinkerk die niet los kwam in de halve finale speelt nu als een topman en heeft Andries Dijk geen weer woord als Jan zijn laatste 12<text:span text:style-name="T5">de</text:span><text:s/>carambole maakt in dan de 13<text:span text:style-name="T6">de</text:span><text:s/>beurt en er voor Jan een mooi moyenne uit komt van 0.923. Prima.</text:p>
      <text:p text:style-name="Standaard">Op de andere tafel is dan nog bezig Gerrit Snippers 13 tegen Gerrit Rijckenberg 14.</text:p>
      <text:p text:style-name="Standaard">Beiden heren gaan gelijk op, in de 20<text:span text:style-name="T7">ste</text:span><text:s/>beurt een stand van 8 voor Rijckenberg en 9 voor Snippers.</text:p>
      <text:p text:style-name="Standaard">Als uiteindelijk in de 30<text:span text:style-name="T8">ste</text:span><text:s/>beurt Gerrit Snippers met een serie van 2 caramboles zijn 13<text:span text:style-name="T9">de</text:span><text:s/>carambole maakt is Gerrit Snippers de winnaar van dit geslaagd jaarwisselingstoernooi.</text:p>
      <text:p text:style-name="Standaard">Uiteindelijk wordt er in het voor café met de nieuwjaarsborrel de prijzen uitgereikt door jullie voorzitter</text:p>
      <text:p text:style-name="Standaard">1<text:span text:style-name="T10">e</text:span><text:s/>plaats, Gerrit Snippers</text:p>
      <text:p text:style-name="Standaard">2<text:span text:style-name="T11">e</text:span><text:s/>plaats, Gerrit Rijckenberg</text:p>
      <text:p text:style-name="Standaard">3<text:span text:style-name="T12">e</text:span><text:s/>plaats, Jan Duinkerk</text:p>
      <text:p text:style-name="Standaard">4<text:span text:style-name="T13">e</text:span><text:s/>plaats, Andries Dijk.</text:p>
      <text:p text:style-name="Standaard"/>
      <text:p text:style-name="Standaard">Heren leden BC Stokkers, hopelijk wordt aan het<text:s/>eind van 2013 weer dit toernooi gehouden en is de opkomst weer zo geweldig als afgelopen jaar.<text:s/></text:p>
      <text:p text:style-name="Standaard"/>
      <text:p text:style-name="Standaard">Namens het bestuur dank daar voor.</text:p>
      <text:p text:style-name="Standaard">Voorzitter: Jan Elshoff</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4722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meta:initial-creator>
    <dc:creator>Dreos</dc:creator>
    <meta:creation-date>2013-01-08T13:32:00Z</meta:creation-date>
    <dc:date>2013-01-08T13:32:00Z</dc:date>
    <meta:template xlink:href="Normal" xlink:type="simple"/>
    <meta:editing-cycles>2</meta:editing-cycles>
    <meta:editing-duration>PT60S</meta:editing-duration>
    <meta:document-statistic meta:page-count="1" meta:paragraph-count="5" meta:word-count="445" meta:character-count="2888" meta:row-count="20" meta:non-whitespace-character-count="2448"/>
  </office:meta>
</office:document-meta>
</file>